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Em D CM7 Bm</text:p>
      <text:p>You don't have <text:s text:c="13"/>Am D E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Am D Em Em - Am D Em-X X-A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Em Em</text:p>
      <text:p>[Chorus] G G-C D D - Em <text:s text:c="2"/>Em-Am</text:p>
      <text:p><text:s text:c="9"/>G G-C D D - E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